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99</text:p>
          </table:table-cell>
          <table:table-cell table:number-columns-repeated="4" table:style-name="ce10"/>
          <table:table-cell office:value-type="string" table:style-name="ce12">
            <text:p>0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9" table:style-name="ce16">
            <text:p>1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7" table:style-name="ce17">
            <text:p>4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201:26</text:p>
          </table:table-cell>
          <table:covered-table-cell/>
          <table:table-cell office:value-type="float" office:value="609241.92000000004" table:style-name="ce20">
            <text:p>609241,9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201:415</text:p>
          </table:table-cell>
          <table:covered-table-cell/>
          <table:table-cell office:value-type="float" office:value="510021.25" table:style-name="ce20">
            <text:p>510021,2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301:846</text:p>
          </table:table-cell>
          <table:covered-table-cell/>
          <table:table-cell office:value-type="float" office:value="135057.60000000001" table:style-name="ce20">
            <text:p>135057,6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51401:224</text:p>
          </table:table-cell>
          <table:covered-table-cell/>
          <table:table-cell office:value-type="float" office:value="2153217.88" table:style-name="ce20">
            <text:p>2153217,8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4:1169</text:p>
          </table:table-cell>
          <table:covered-table-cell/>
          <table:table-cell office:value-type="float" office:value="24640" table:style-name="ce20">
            <text:p>24640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2:1118</text:p>
          </table:table-cell>
          <table:covered-table-cell/>
          <table:table-cell office:value-type="float" office:value="30622.560000000001" table:style-name="ce20">
            <text:p>30622,5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70004:1552</text:p>
          </table:table-cell>
          <table:covered-table-cell/>
          <table:table-cell office:value-type="float" office:value="169620" table:style-name="ce20">
            <text:p>169620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340001:866</text:p>
          </table:table-cell>
          <table:covered-table-cell/>
          <table:table-cell office:value-type="float" office:value="64277.2" table:style-name="ce20">
            <text:p>64277,2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550101:1357</text:p>
          </table:table-cell>
          <table:covered-table-cell/>
          <table:table-cell office:value-type="float" office:value="57777.72" table:style-name="ce20">
            <text:p>57777,7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7:060001:149</text:p>
          </table:table-cell>
          <table:covered-table-cell/>
          <table:table-cell office:value-type="float" office:value="55056.52" table:style-name="ce20">
            <text:p>55056,5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9:020404:27</text:p>
          </table:table-cell>
          <table:covered-table-cell/>
          <table:table-cell office:value-type="float" office:value="196203.1" table:style-name="ce20">
            <text:p>196203,1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0:030102:1445</text:p>
          </table:table-cell>
          <table:covered-table-cell/>
          <table:table-cell office:value-type="float" office:value="96131.95" table:style-name="ce20">
            <text:p>96131,9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103:3514</text:p>
          </table:table-cell>
          <table:covered-table-cell/>
          <table:table-cell office:value-type="float" office:value="219103.5" table:style-name="ce20">
            <text:p>219103,5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8:010101:4</text:p>
          </table:table-cell>
          <table:covered-table-cell/>
          <table:table-cell office:value-type="float" office:value="1058760.68" table:style-name="ce20">
            <text:p>1058760,6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8:040101:17</text:p>
          </table:table-cell>
          <table:covered-table-cell/>
          <table:table-cell office:value-type="float" office:value="529673.9" table:style-name="ce20">
            <text:p>529673,9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8:120202:92</text:p>
          </table:table-cell>
          <table:covered-table-cell/>
          <table:table-cell office:value-type="float" office:value="211047.9" table:style-name="ce20">
            <text:p>211047,9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9:020005:1346</text:p>
          </table:table-cell>
          <table:covered-table-cell/>
          <table:table-cell office:value-type="float" office:value="43136.42" table:style-name="ce20">
            <text:p>43136,4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20005:1347</text:p>
          </table:table-cell>
          <table:covered-table-cell/>
          <table:table-cell office:value-type="float" office:value="38365.39" table:style-name="ce20">
            <text:p>38365,3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0:020003:2308</text:p>
          </table:table-cell>
          <table:covered-table-cell/>
          <table:table-cell office:value-type="float" office:value="359614.08" table:style-name="ce20">
            <text:p>359614,0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0:020003:2309</text:p>
          </table:table-cell>
          <table:covered-table-cell/>
          <table:table-cell office:value-type="float" office:value="290077.2" table:style-name="ce20">
            <text:p>290077,2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0:020009:671</text:p>
          </table:table-cell>
          <table:covered-table-cell/>
          <table:table-cell office:value-type="float" office:value="52155" table:style-name="ce20">
            <text:p>5215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0:020245:273</text:p>
          </table:table-cell>
          <table:covered-table-cell/>
          <table:table-cell office:value-type="float" office:value="49210" table:style-name="ce20">
            <text:p>49210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1:000000:199</text:p>
          </table:table-cell>
          <table:covered-table-cell/>
          <table:table-cell office:value-type="float" office:value="36807.82" table:style-name="ce20">
            <text:p>36807,8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1:000000:206</text:p>
          </table:table-cell>
          <table:covered-table-cell/>
          <table:table-cell office:value-type="float" office:value="56775.11" table:style-name="ce20">
            <text:p>56775,1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1:000000:518</text:p>
          </table:table-cell>
          <table:covered-table-cell/>
          <table:table-cell office:value-type="float" office:value="639.84" table:style-name="ce20">
            <text:p>639,8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1:010010:798</text:p>
          </table:table-cell>
          <table:covered-table-cell/>
          <table:table-cell office:value-type="float" office:value="1279.68" table:style-name="ce20">
            <text:p>1279,6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1:010032:707</text:p>
          </table:table-cell>
          <table:covered-table-cell/>
          <table:table-cell office:value-type="float" office:value="359.91" table:style-name="ce20">
            <text:p>359,9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1:010032:725</text:p>
          </table:table-cell>
          <table:covered-table-cell/>
          <table:table-cell office:value-type="float" office:value="359.91" table:style-name="ce20">
            <text:p>359,9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1:020027:733</text:p>
          </table:table-cell>
          <table:covered-table-cell/>
          <table:table-cell office:value-type="float" office:value="71353.59" table:style-name="ce20">
            <text:p>71353,5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1:030003:517</text:p>
          </table:table-cell>
          <table:covered-table-cell/>
          <table:table-cell office:value-type="float" office:value="17464.580000000002" table:style-name="ce20">
            <text:p>17464,5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1:030004:399</text:p>
          </table:table-cell>
          <table:covered-table-cell/>
          <table:table-cell office:value-type="float" office:value="701.67" table:style-name="ce20">
            <text:p>701,6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60001:196</text:p>
          </table:table-cell>
          <table:covered-table-cell/>
          <table:table-cell office:value-type="float" office:value="140094" table:style-name="ce20">
            <text:p>140094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060001:199</text:p>
          </table:table-cell>
          <table:covered-table-cell/>
          <table:table-cell office:value-type="float" office:value="136955.74" table:style-name="ce20">
            <text:p>136955,7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60001:61</text:p>
          </table:table-cell>
          <table:covered-table-cell/>
          <table:table-cell office:value-type="float" office:value="125795" table:style-name="ce20">
            <text:p>12579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60001:77</text:p>
          </table:table-cell>
          <table:covered-table-cell/>
          <table:table-cell office:value-type="float" office:value="144840" table:style-name="ce20">
            <text:p>144840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6:010102:1067</text:p>
          </table:table-cell>
          <table:covered-table-cell/>
          <table:table-cell office:value-type="float" office:value="56684.46" table:style-name="ce20">
            <text:p>56684,4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6:040402:911</text:p>
          </table:table-cell>
          <table:covered-table-cell/>
          <table:table-cell office:value-type="float" office:value="5495.68" table:style-name="ce20">
            <text:p>5495,6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11501:2205</text:p>
          </table:table-cell>
          <table:covered-table-cell/>
          <table:table-cell office:value-type="float" office:value="4030118.4" table:style-name="ce20">
            <text:p>4030118,4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11701:159</text:p>
          </table:table-cell>
          <table:covered-table-cell/>
          <table:table-cell office:value-type="float" office:value="60822.720000000001" table:style-name="ce20">
            <text:p>60822,7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7:031101:1529</text:p>
          </table:table-cell>
          <table:covered-table-cell/>
          <table:table-cell office:value-type="float" office:value="90810.16" table:style-name="ce20">
            <text:p>90810,1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0:050202:27</text:p>
          </table:table-cell>
          <table:covered-table-cell/>
          <table:table-cell office:value-type="float" office:value="1806191.7" table:style-name="ce20">
            <text:p>1806191,7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0:050202:399</text:p>
          </table:table-cell>
          <table:covered-table-cell/>
          <table:table-cell office:value-type="float" office:value="518898.4" table:style-name="ce20">
            <text:p>518898,4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30302:2716</text:p>
          </table:table-cell>
          <table:covered-table-cell/>
          <table:table-cell office:value-type="float" office:value="69150.720000000001" table:style-name="ce20">
            <text:p>69150,7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30303:3338</text:p>
          </table:table-cell>
          <table:covered-table-cell/>
          <table:table-cell office:value-type="float" office:value="141780.5" table:style-name="ce20">
            <text:p>141780,5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403:1173</text:p>
          </table:table-cell>
          <table:covered-table-cell/>
          <table:table-cell office:value-type="float" office:value="381228.62" table:style-name="ce20">
            <text:p>381228,6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501:5049</text:p>
          </table:table-cell>
          <table:covered-table-cell/>
          <table:table-cell office:value-type="float" office:value="107550" table:style-name="ce20">
            <text:p>107550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501:5050</text:p>
          </table:table-cell>
          <table:covered-table-cell/>
          <table:table-cell office:value-type="float" office:value="106665" table:style-name="ce20">
            <text:p>10666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502:1966</text:p>
          </table:table-cell>
          <table:covered-table-cell/>
          <table:table-cell office:value-type="float" office:value="62131.75" table:style-name="ce20">
            <text:p>62131,7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6942557.1299999999" table:style-name="ce20">
            <text:p>6942557,1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801:1306</text:p>
          </table:table-cell>
          <table:covered-table-cell/>
          <table:table-cell office:value-type="float" office:value="99796" table:style-name="ce20">
            <text:p>99796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801:1307</text:p>
          </table:table-cell>
          <table:covered-table-cell/>
          <table:table-cell office:value-type="float" office:value="1632874.88" table:style-name="ce20">
            <text:p>1632874,8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8886937.310000002" table:style-name="ce20">
            <text:p>78886937,3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3926323.260000002" table:style-name="ce20">
            <text:p>23926323,2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43</text:p>
          </table:table-cell>
          <table:covered-table-cell/>
          <table:table-cell office:value-type="float" office:value="10675616.119999999" table:style-name="ce20">
            <text:p>10675616,1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21502:458</text:p>
          </table:table-cell>
          <table:covered-table-cell/>
          <table:table-cell office:value-type="float" office:value="34867.839999999997" table:style-name="ce20">
            <text:p>34867,8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33213:1066</text:p>
          </table:table-cell>
          <table:covered-table-cell/>
          <table:table-cell office:value-type="float" office:value="248507.91" table:style-name="ce20">
            <text:p>248507,9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33901:374</text:p>
          </table:table-cell>
          <table:covered-table-cell/>
          <table:table-cell office:value-type="float" office:value="40238.11" table:style-name="ce20">
            <text:p>40238,1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33901:375</text:p>
          </table:table-cell>
          <table:covered-table-cell/>
          <table:table-cell office:value-type="float" office:value="68412.570000000007" table:style-name="ce20">
            <text:p>68412,5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10938</text:p>
          </table:table-cell>
          <table:covered-table-cell/>
          <table:table-cell office:value-type="float" office:value="648276.47999999998" table:style-name="ce20">
            <text:p>648276,4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10939</text:p>
          </table:table-cell>
          <table:covered-table-cell/>
          <table:table-cell office:value-type="float" office:value="619014" table:style-name="ce20">
            <text:p>619014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10940</text:p>
          </table:table-cell>
          <table:covered-table-cell/>
          <table:table-cell office:value-type="float" office:value="485081.88" table:style-name="ce20">
            <text:p>485081,8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10941</text:p>
          </table:table-cell>
          <table:covered-table-cell/>
          <table:table-cell office:value-type="float" office:value="509279.7" table:style-name="ce20">
            <text:p>509279,7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10942</text:p>
          </table:table-cell>
          <table:covered-table-cell/>
          <table:table-cell office:value-type="float" office:value="531226.56000000006" table:style-name="ce20">
            <text:p>531226,5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10943</text:p>
          </table:table-cell>
          <table:covered-table-cell/>
          <table:table-cell office:value-type="float" office:value="515469.84" table:style-name="ce20">
            <text:p>515469,8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10944</text:p>
          </table:table-cell>
          <table:covered-table-cell/>
          <table:table-cell office:value-type="float" office:value="810345.6" table:style-name="ce20">
            <text:p>810345,6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10945</text:p>
          </table:table-cell>
          <table:covered-table-cell/>
          <table:table-cell office:value-type="float" office:value="810908.34" table:style-name="ce20">
            <text:p>810908,3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10946</text:p>
          </table:table-cell>
          <table:covered-table-cell/>
          <table:table-cell office:value-type="float" office:value="759136.26" table:style-name="ce20">
            <text:p>759136,2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10947</text:p>
          </table:table-cell>
          <table:covered-table-cell/>
          <table:table-cell office:value-type="float" office:value="759136.26" table:style-name="ce20">
            <text:p>759136,2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10948</text:p>
          </table:table-cell>
          <table:covered-table-cell/>
          <table:table-cell office:value-type="float" office:value="760261.74" table:style-name="ce20">
            <text:p>760261,7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10949</text:p>
          </table:table-cell>
          <table:covered-table-cell/>
          <table:table-cell office:value-type="float" office:value="567241.92000000004" table:style-name="ce20">
            <text:p>567241,9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10950</text:p>
          </table:table-cell>
          <table:covered-table-cell/>
          <table:table-cell office:value-type="float" office:value="758573.52" table:style-name="ce20">
            <text:p>758573,5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10951</text:p>
          </table:table-cell>
          <table:covered-table-cell/>
          <table:table-cell office:value-type="float" office:value="759699" table:style-name="ce20">
            <text:p>759699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10952</text:p>
          </table:table-cell>
          <table:covered-table-cell/>
          <table:table-cell office:value-type="float" office:value="728185.56" table:style-name="ce20">
            <text:p>728185,5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10953</text:p>
          </table:table-cell>
          <table:covered-table-cell/>
          <table:table-cell office:value-type="float" office:value="487895.58" table:style-name="ce20">
            <text:p>487895,5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10954</text:p>
          </table:table-cell>
          <table:covered-table-cell/>
          <table:table-cell office:value-type="float" office:value="1315123.3799999999" table:style-name="ce20">
            <text:p>1315123,3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10955</text:p>
          </table:table-cell>
          <table:covered-table-cell/>
          <table:table-cell office:value-type="float" office:value="1316248.8600000001" table:style-name="ce20">
            <text:p>1316248,8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10956</text:p>
          </table:table-cell>
          <table:covered-table-cell/>
          <table:table-cell office:value-type="float" office:value="1373648.34" table:style-name="ce20">
            <text:p>1373648,3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10957</text:p>
          </table:table-cell>
          <table:covered-table-cell/>
          <table:table-cell office:value-type="float" office:value="1025312.28" table:style-name="ce20">
            <text:p>1025312,2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10958</text:p>
          </table:table-cell>
          <table:covered-table-cell/>
          <table:table-cell office:value-type="float" office:value="1057388.46" table:style-name="ce20">
            <text:p>1057388,4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10959</text:p>
          </table:table-cell>
          <table:covered-table-cell/>
          <table:table-cell office:value-type="float" office:value="635333.46" table:style-name="ce20">
            <text:p>635333,4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10960</text:p>
          </table:table-cell>
          <table:covered-table-cell/>
          <table:table-cell office:value-type="float" office:value="1116476.1599999999" table:style-name="ce20">
            <text:p>1116476,1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10961</text:p>
          </table:table-cell>
          <table:covered-table-cell/>
          <table:table-cell office:value-type="float" office:value="1131670.1399999999" table:style-name="ce20">
            <text:p>1131670,1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10962</text:p>
          </table:table-cell>
          <table:covered-table-cell/>
          <table:table-cell office:value-type="float" office:value="584686.86" table:style-name="ce20">
            <text:p>584686,8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10963</text:p>
          </table:table-cell>
          <table:covered-table-cell/>
          <table:table-cell office:value-type="float" office:value="648839.22" table:style-name="ce20">
            <text:p>648839,2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10964</text:p>
          </table:table-cell>
          <table:covered-table-cell/>
          <table:table-cell office:value-type="float" office:value="619014" table:style-name="ce20">
            <text:p>619014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2:10965</text:p>
          </table:table-cell>
          <table:covered-table-cell/>
          <table:table-cell office:value-type="float" office:value="620139.48" table:style-name="ce20">
            <text:p>620139,4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2:10966</text:p>
          </table:table-cell>
          <table:covered-table-cell/>
          <table:table-cell office:value-type="float" office:value="866056.86" table:style-name="ce20">
            <text:p>866056,8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2:10967</text:p>
          </table:table-cell>
          <table:covered-table-cell/>
          <table:table-cell office:value-type="float" office:value="660094.02" table:style-name="ce20">
            <text:p>660094,0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10968</text:p>
          </table:table-cell>
          <table:covered-table-cell/>
          <table:table-cell office:value-type="float" office:value="1345511.34" table:style-name="ce20">
            <text:p>1345511,3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10969</text:p>
          </table:table-cell>
          <table:covered-table-cell/>
          <table:table-cell office:value-type="float" office:value="775455.72" table:style-name="ce20">
            <text:p>775455,7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10970</text:p>
          </table:table-cell>
          <table:covered-table-cell/>
          <table:table-cell office:value-type="float" office:value="570055.62" table:style-name="ce20">
            <text:p>570055,6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10971</text:p>
          </table:table-cell>
          <table:covered-table-cell/>
          <table:table-cell office:value-type="float" office:value="696109.38" table:style-name="ce20">
            <text:p>696109,3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2:10972</text:p>
          </table:table-cell>
          <table:covered-table-cell/>
          <table:table-cell office:value-type="float" office:value="519409.02" table:style-name="ce20">
            <text:p>519409,0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2:10973</text:p>
          </table:table-cell>
          <table:covered-table-cell/>
          <table:table-cell office:value-type="float" office:value="573994.80000000005" table:style-name="ce20">
            <text:p>573994,8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2:10974</text:p>
          </table:table-cell>
          <table:covered-table-cell/>
          <table:table-cell office:value-type="float" office:value="563865.48" table:style-name="ce20">
            <text:p>563865,4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2:10975</text:p>
          </table:table-cell>
          <table:covered-table-cell/>
          <table:table-cell office:value-type="float" office:value="550359.72" table:style-name="ce20">
            <text:p>550359,7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2:10976</text:p>
          </table:table-cell>
          <table:covered-table-cell/>
          <table:table-cell office:value-type="float" office:value="926832.78" table:style-name="ce20">
            <text:p>926832,7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10977</text:p>
          </table:table-cell>
          <table:covered-table-cell/>
          <table:table-cell office:value-type="float" office:value="506466" table:style-name="ce20">
            <text:p>506466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10978</text:p>
          </table:table-cell>
          <table:covered-table-cell/>
          <table:table-cell office:value-type="float" office:value="1019684.88" table:style-name="ce20">
            <text:p>1019684,8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10979</text:p>
          </table:table-cell>
          <table:covered-table-cell/>
          <table:table-cell office:value-type="float" office:value="506466" table:style-name="ce20">
            <text:p>506466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2:10980</text:p>
          </table:table-cell>
          <table:covered-table-cell/>
          <table:table-cell office:value-type="float" office:value="574557.54" table:style-name="ce20">
            <text:p>574557,5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2:10981</text:p>
          </table:table-cell>
          <table:covered-table-cell/>
          <table:table-cell office:value-type="float" office:value="757448.04" table:style-name="ce20">
            <text:p>757448,0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2:10982</text:p>
          </table:table-cell>
          <table:covered-table-cell/>
          <table:table-cell office:value-type="float" office:value="633645.24" table:style-name="ce20">
            <text:p>633645,2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2:10983</text:p>
          </table:table-cell>
          <table:covered-table-cell/>
          <table:table-cell office:value-type="float" office:value="633082.5" table:style-name="ce20">
            <text:p>633082,5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2:10984</text:p>
          </table:table-cell>
          <table:covered-table-cell/>
          <table:table-cell office:value-type="float" office:value="984232.26" table:style-name="ce20">
            <text:p>984232,2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2:10985</text:p>
          </table:table-cell>
          <table:covered-table-cell/>
          <table:table-cell office:value-type="float" office:value="632519.76" table:style-name="ce20">
            <text:p>632519,7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911:302</text:p>
          </table:table-cell>
          <table:covered-table-cell/>
          <table:table-cell office:value-type="float" office:value="534186.59" table:style-name="ce20">
            <text:p>534186,5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2902:378</text:p>
          </table:table-cell>
          <table:covered-table-cell/>
          <table:table-cell office:value-type="float" office:value="74131.73" table:style-name="ce20">
            <text:p>74131,7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3701:427</text:p>
          </table:table-cell>
          <table:covered-table-cell/>
          <table:table-cell office:value-type="float" office:value="96742.8" table:style-name="ce20">
            <text:p>96742,8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4:010801:168</text:p>
          </table:table-cell>
          <table:covered-table-cell/>
          <table:table-cell office:value-type="float" office:value="906000" table:style-name="ce20">
            <text:p>906000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4:010801:392</text:p>
          </table:table-cell>
          <table:covered-table-cell/>
          <table:table-cell office:value-type="float" office:value="226500" table:style-name="ce20">
            <text:p>226500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5:010103:277</text:p>
          </table:table-cell>
          <table:covered-table-cell/>
          <table:table-cell office:value-type="float" office:value="285574.74" table:style-name="ce20">
            <text:p>285574,7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5:010201:624</text:p>
          </table:table-cell>
          <table:covered-table-cell/>
          <table:table-cell office:value-type="float" office:value="18506.07" table:style-name="ce20">
            <text:p>18506,0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5:010302:2851</text:p>
          </table:table-cell>
          <table:covered-table-cell/>
          <table:table-cell office:value-type="float" office:value="143443.41" table:style-name="ce20">
            <text:p>143443,4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7:090107:892</text:p>
          </table:table-cell>
          <table:covered-table-cell/>
          <table:table-cell office:value-type="float" office:value="253108.8" table:style-name="ce20">
            <text:p>253108,8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9:031404:1602</text:p>
          </table:table-cell>
          <table:covered-table-cell/>
          <table:table-cell office:value-type="float" office:value="5959135.3399999999" table:style-name="ce20">
            <text:p>5959135,3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9:040303:267</text:p>
          </table:table-cell>
          <table:covered-table-cell/>
          <table:table-cell office:value-type="float" office:value="73311.839999999997" table:style-name="ce20">
            <text:p>73311,8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1:010701:545</text:p>
          </table:table-cell>
          <table:covered-table-cell/>
          <table:table-cell office:value-type="float" office:value="17165" table:style-name="ce20">
            <text:p>17165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1:011701:27</text:p>
          </table:table-cell>
          <table:covered-table-cell/>
          <table:table-cell office:value-type="float" office:value="57526.37" table:style-name="ce20">
            <text:p>57526,3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2:010201:1012</text:p>
          </table:table-cell>
          <table:covered-table-cell/>
          <table:table-cell office:value-type="float" office:value="18350.16" table:style-name="ce20">
            <text:p>18350,1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2:010201:1013</text:p>
          </table:table-cell>
          <table:covered-table-cell/>
          <table:table-cell office:value-type="float" office:value="15233.36" table:style-name="ce20">
            <text:p>15233,3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2:010201:1014</text:p>
          </table:table-cell>
          <table:covered-table-cell/>
          <table:table-cell office:value-type="float" office:value="21973.439999999999" table:style-name="ce20">
            <text:p>21973,4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2:010201:1015</text:p>
          </table:table-cell>
          <table:covered-table-cell/>
          <table:table-cell office:value-type="float" office:value="16986.560000000001" table:style-name="ce20">
            <text:p>16986,5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3:060102:43</text:p>
          </table:table-cell>
          <table:covered-table-cell/>
          <table:table-cell office:value-type="float" office:value="186751.35" table:style-name="ce20">
            <text:p>186751,3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3:070003:317</text:p>
          </table:table-cell>
          <table:covered-table-cell/>
          <table:table-cell office:value-type="float" office:value="115029.06" table:style-name="ce20">
            <text:p>115029,0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3:080101:423</text:p>
          </table:table-cell>
          <table:covered-table-cell/>
          <table:table-cell office:value-type="float" office:value="58255.05" table:style-name="ce20">
            <text:p>58255,0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3:080101:424</text:p>
          </table:table-cell>
          <table:covered-table-cell/>
          <table:table-cell office:value-type="float" office:value="57942.400000000001" table:style-name="ce20">
            <text:p>57942,4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4:190018:308</text:p>
          </table:table-cell>
          <table:covered-table-cell/>
          <table:table-cell office:value-type="float" office:value="25481.279999999999" table:style-name="ce20">
            <text:p>25481,2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4:200004:34</text:p>
          </table:table-cell>
          <table:covered-table-cell/>
          <table:table-cell office:value-type="float" office:value="671677.47" table:style-name="ce20">
            <text:p>671677,4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7:100113:54</text:p>
          </table:table-cell>
          <table:covered-table-cell/>
          <table:table-cell office:value-type="float" office:value="157298.60999999999" table:style-name="ce20">
            <text:p>157298,6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9:020010:2205</text:p>
          </table:table-cell>
          <table:covered-table-cell/>
          <table:table-cell office:value-type="float" office:value="62761.98" table:style-name="ce20">
            <text:p>62761,9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9:030005:1383</text:p>
          </table:table-cell>
          <table:covered-table-cell/>
          <table:table-cell office:value-type="float" office:value="3635288.33" table:style-name="ce20">
            <text:p>3635288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9:030005:1471</text:p>
          </table:table-cell>
          <table:covered-table-cell/>
          <table:table-cell office:value-type="float" office:value="4938927.9800000004" table:style-name="ce20">
            <text:p>4938927,9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9:030005:1851</text:p>
          </table:table-cell>
          <table:covered-table-cell/>
          <table:table-cell office:value-type="float" office:value="175819.29" table:style-name="ce20">
            <text:p>175819,2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9:030005:1852</text:p>
          </table:table-cell>
          <table:covered-table-cell/>
          <table:table-cell office:value-type="float" office:value="164704.29999999999" table:style-name="ce20">
            <text:p>164704,3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9:040006:16</text:p>
          </table:table-cell>
          <table:covered-table-cell/>
          <table:table-cell office:value-type="float" office:value="101896.74" table:style-name="ce20">
            <text:p>101896,7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2:090011:503</text:p>
          </table:table-cell>
          <table:covered-table-cell/>
          <table:table-cell office:value-type="float" office:value="67185.440000000002" table:style-name="ce20">
            <text:p>67185,4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4:010405:774</text:p>
          </table:table-cell>
          <table:covered-table-cell/>
          <table:table-cell office:value-type="float" office:value="37749.25" table:style-name="ce20">
            <text:p>37749,2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4:040706:42</text:p>
          </table:table-cell>
          <table:covered-table-cell/>
          <table:table-cell office:value-type="float" office:value="115770.75" table:style-name="ce20">
            <text:p>115770,7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4:040708:47</text:p>
          </table:table-cell>
          <table:covered-table-cell/>
          <table:table-cell office:value-type="float" office:value="29254.48" table:style-name="ce20">
            <text:p>29254,4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4:041401:197</text:p>
          </table:table-cell>
          <table:covered-table-cell/>
          <table:table-cell office:value-type="float" office:value="49517.279999999999" table:style-name="ce20">
            <text:p>49517,2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7:110201:2058</text:p>
          </table:table-cell>
          <table:covered-table-cell/>
          <table:table-cell office:value-type="float" office:value="931501.27" table:style-name="ce20">
            <text:p>931501,2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7:130103:257</text:p>
          </table:table-cell>
          <table:covered-table-cell/>
          <table:table-cell office:value-type="float" office:value="79814.7" table:style-name="ce20">
            <text:p>79814,7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8:080101:2662</text:p>
          </table:table-cell>
          <table:covered-table-cell/>
          <table:table-cell office:value-type="float" office:value="13700" table:style-name="ce20">
            <text:p>13700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8:080101:2663</text:p>
          </table:table-cell>
          <table:covered-table-cell/>
          <table:table-cell office:value-type="float" office:value="14800" table:style-name="ce20">
            <text:p>14800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8:080101:2664</text:p>
          </table:table-cell>
          <table:covered-table-cell/>
          <table:table-cell office:value-type="float" office:value="7123.24" table:style-name="ce20">
            <text:p>7123,2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8:080101:2665</text:p>
          </table:table-cell>
          <table:covered-table-cell/>
          <table:table-cell office:value-type="float" office:value="8739.23" table:style-name="ce20">
            <text:p>8739,2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8:080101:2666</text:p>
          </table:table-cell>
          <table:covered-table-cell/>
          <table:table-cell office:value-type="float" office:value="10436.66" table:style-name="ce20">
            <text:p>10436,6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0:230101:709</text:p>
          </table:table-cell>
          <table:covered-table-cell/>
          <table:table-cell office:value-type="float" office:value="80364.42" table:style-name="ce20">
            <text:p>80364,4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0:250101:111</text:p>
          </table:table-cell>
          <table:covered-table-cell/>
          <table:table-cell office:value-type="float" office:value="65796.81" table:style-name="ce20">
            <text:p>65796,8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41301:1130</text:p>
          </table:table-cell>
          <table:covered-table-cell/>
          <table:table-cell office:value-type="float" office:value="56668.08" table:style-name="ce20">
            <text:p>56668,0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41301:1131</text:p>
          </table:table-cell>
          <table:covered-table-cell/>
          <table:table-cell office:value-type="float" office:value="51309.64" table:style-name="ce20">
            <text:p>51309,6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5705123.140000001" table:style-name="ce20">
            <text:p>15705123,1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41301:23</text:p>
          </table:table-cell>
          <table:covered-table-cell/>
          <table:table-cell office:value-type="float" office:value="1119000.52" table:style-name="ce20">
            <text:p>1119000,5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42102:67</text:p>
          </table:table-cell>
          <table:covered-table-cell/>
          <table:table-cell office:value-type="float" office:value="3983015.52" table:style-name="ce20">
            <text:p>3983015,5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42102:7</text:p>
          </table:table-cell>
          <table:covered-table-cell/>
          <table:table-cell office:value-type="float" office:value="4713484.4400000004" table:style-name="ce20">
            <text:p>4713484,4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42102:885</text:p>
          </table:table-cell>
          <table:covered-table-cell/>
          <table:table-cell office:value-type="float" office:value="185093.5" table:style-name="ce20">
            <text:p>185093,5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42102:886</text:p>
          </table:table-cell>
          <table:covered-table-cell/>
          <table:table-cell office:value-type="float" office:value="97626.06" table:style-name="ce20">
            <text:p>97626,0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4090480" table:style-name="ce20">
            <text:p>54090480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42104:869</text:p>
          </table:table-cell>
          <table:covered-table-cell/>
          <table:table-cell office:value-type="float" office:value="76742.98" table:style-name="ce20">
            <text:p>76742,9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50601:12630</text:p>
          </table:table-cell>
          <table:covered-table-cell/>
          <table:table-cell office:value-type="float" office:value="148790.88" table:style-name="ce20">
            <text:p>148790,8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50601:12631</text:p>
          </table:table-cell>
          <table:covered-table-cell/>
          <table:table-cell office:value-type="float" office:value="143408.16" table:style-name="ce20">
            <text:p>143408,1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50601:12632</text:p>
          </table:table-cell>
          <table:covered-table-cell/>
          <table:table-cell office:value-type="float" office:value="112647.48" table:style-name="ce20">
            <text:p>112647,4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50601:12633</text:p>
          </table:table-cell>
          <table:covered-table-cell/>
          <table:table-cell office:value-type="float" office:value="56015.96" table:style-name="ce20">
            <text:p>56015,9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50601:12634</text:p>
          </table:table-cell>
          <table:covered-table-cell/>
          <table:table-cell office:value-type="float" office:value="56015.96" table:style-name="ce20">
            <text:p>56015,9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50601:12635</text:p>
          </table:table-cell>
          <table:covered-table-cell/>
          <table:table-cell office:value-type="float" office:value="89871.76" table:style-name="ce20">
            <text:p>89871,7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50601:12637</text:p>
          </table:table-cell>
          <table:covered-table-cell/>
          <table:table-cell office:value-type="float" office:value="133740.20000000001" table:style-name="ce20">
            <text:p>133740,2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50601:12638</text:p>
          </table:table-cell>
          <table:covered-table-cell/>
          <table:table-cell office:value-type="float" office:value="40208.04" table:style-name="ce20">
            <text:p>40208,0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51401:1118</text:p>
          </table:table-cell>
          <table:covered-table-cell/>
          <table:table-cell office:value-type="float" office:value="48700.08" table:style-name="ce20">
            <text:p>48700,0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51401:25</text:p>
          </table:table-cell>
          <table:covered-table-cell/>
          <table:table-cell office:value-type="float" office:value="4326563.28" table:style-name="ce20">
            <text:p>4326563,2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2:031014:257</text:p>
          </table:table-cell>
          <table:covered-table-cell/>
          <table:table-cell office:value-type="float" office:value="2761.41" table:style-name="ce20">
            <text:p>2761,4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10502:1832</text:p>
          </table:table-cell>
          <table:covered-table-cell/>
          <table:table-cell office:value-type="float" office:value="42134.400000000001" table:style-name="ce20">
            <text:p>42134,4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10611:4936</text:p>
          </table:table-cell>
          <table:covered-table-cell/>
          <table:table-cell office:value-type="float" office:value="4275482.45" table:style-name="ce20">
            <text:p>4275482,4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20639:1365</text:p>
          </table:table-cell>
          <table:covered-table-cell/>
          <table:table-cell office:value-type="float" office:value="51574.6" table:style-name="ce20">
            <text:p>51574,6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50615:63</text:p>
          </table:table-cell>
          <table:covered-table-cell/>
          <table:table-cell office:value-type="float" office:value="1290083.0900000001" table:style-name="ce20">
            <text:p>1290083,0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50722:47</text:p>
          </table:table-cell>
          <table:covered-table-cell/>
          <table:table-cell office:value-type="float" office:value="2108226.12" table:style-name="ce20">
            <text:p>2108226,1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4:020112:88</text:p>
          </table:table-cell>
          <table:covered-table-cell/>
          <table:table-cell office:value-type="float" office:value="436918.8" table:style-name="ce20">
            <text:p>436918,8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0801:3010</text:p>
          </table:table-cell>
          <table:covered-table-cell/>
          <table:table-cell office:value-type="float" office:value="69974.960000000006" table:style-name="ce20">
            <text:p>69974,9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1612:1552</text:p>
          </table:table-cell>
          <table:covered-table-cell/>
          <table:table-cell office:value-type="float" office:value="36476.699999999997" table:style-name="ce20">
            <text:p>36476,7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1612:8</text:p>
          </table:table-cell>
          <table:covered-table-cell/>
          <table:table-cell office:value-type="float" office:value="1967128.72" table:style-name="ce20">
            <text:p>1967128,7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1093227.170000002" table:style-name="ce20">
            <text:p>71093227,1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5929:742</text:p>
          </table:table-cell>
          <table:covered-table-cell/>
          <table:table-cell office:value-type="float" office:value="33388.53" table:style-name="ce20">
            <text:p>33388,5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7319:17</text:p>
          </table:table-cell>
          <table:covered-table-cell/>
          <table:table-cell office:value-type="float" office:value="224445.32" table:style-name="ce20">
            <text:p>224445,3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7441:28</text:p>
          </table:table-cell>
          <table:covered-table-cell/>
          <table:table-cell office:value-type="float" office:value="239748.57" table:style-name="ce20">
            <text:p>239748,5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7713:1253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5715369" table:style-name="ce20">
            <text:p>25715369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8:010841:5</text:p>
          </table:table-cell>
          <table:covered-table-cell/>
          <table:table-cell office:value-type="float" office:value="1151870.6299999999" table:style-name="ce20">
            <text:p>1151870,6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30208:279</text:p>
          </table:table-cell>
          <table:covered-table-cell/>
          <table:table-cell office:value-type="float" office:value="36607.26" table:style-name="ce20">
            <text:p>36607,2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30208:7</text:p>
          </table:table-cell>
          <table:covered-table-cell/>
          <table:table-cell office:value-type="float" office:value="3523023.28" table:style-name="ce20">
            <text:p>3523023,2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30402:289</text:p>
          </table:table-cell>
          <table:covered-table-cell/>
          <table:table-cell office:value-type="float" office:value="770880.81" table:style-name="ce20">
            <text:p>770880,8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9:030402:311</text:p>
          </table:table-cell>
          <table:covered-table-cell/>
          <table:table-cell office:value-type="float" office:value="1064088.96" table:style-name="ce20">
            <text:p>1064088,9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9:030503:387</text:p>
          </table:table-cell>
          <table:covered-table-cell/>
          <table:table-cell office:value-type="float" office:value="173353.60000000001" table:style-name="ce20">
            <text:p>173353,6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9:030503:388</text:p>
          </table:table-cell>
          <table:covered-table-cell/>
          <table:table-cell office:value-type="float" office:value="152371.44" table:style-name="ce20">
            <text:p>152371,4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9:030526:266</text:p>
          </table:table-cell>
          <table:covered-table-cell/>
          <table:table-cell office:value-type="float" office:value="359551.1" table:style-name="ce20">
            <text:p>359551,1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30526:267</text:p>
          </table:table-cell>
          <table:covered-table-cell/>
          <table:table-cell office:value-type="float" office:value="362973.3" table:style-name="ce20">
            <text:p>362973,3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70:011030:7</text:p>
          </table:table-cell>
          <table:covered-table-cell/>
          <table:table-cell office:value-type="float" office:value="184439.64" table:style-name="ce20">
            <text:p>184439,6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71:010703:268</text:p>
          </table:table-cell>
          <table:covered-table-cell/>
          <table:table-cell office:value-type="float" office:value="111943.49" table:style-name="ce20">
            <text:p>111943,4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72:010318:217</text:p>
          </table:table-cell>
          <table:covered-table-cell/>
          <table:table-cell office:value-type="float" office:value="17523.18" table:style-name="ce20">
            <text:p>17523,1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21">
            <text:p>199</text:p>
          </table:table-cell>
          <table:table-cell office:value-type="string" table:number-columns-spanned="2" table:number-rows-spanned="1" table:style-name="ce2">
            <text:p>22:72:010810:216</text:p>
          </table:table-cell>
          <table:covered-table-cell/>
          <table:table-cell office:value-type="float" office:value="13401.27" table:style-name="ce22">
            <text:p>13401,2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6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800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4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34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7:21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8:0112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9:0106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1:0301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2:5102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2:6102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3:18000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4:0401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5:090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6:0304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7:0207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9:05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9:06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9:06001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9:06001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9:07001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0:0301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0:0501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1:03002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2:0208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6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06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7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7:0107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7:0107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7:0107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7:0107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7:0107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07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7:0107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107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7:0107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7:0107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7:0107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7:0107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07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07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07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07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07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07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07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07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07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07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07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107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07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07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107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107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107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107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9:0302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9:0302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1:020003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1:02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1:02001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1:02001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1:02001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1:03030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1:0305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1:0305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1:03050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1:0305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40801:10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40801:11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40801:4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40802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40802:10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40802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40802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40802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40802:7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40802:8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40802:8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40802:9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435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451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4:0107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7:0101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7:0901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7:1101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8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8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8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8: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8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8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8:0207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8:0208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8:0208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8:0208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8:0208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8:0208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8:0208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8:0208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8:0208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8:0208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8:0208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8:0208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8:0208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8:0208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8:0208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8:0208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8:0208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8:0208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8:0208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8:0208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8:0208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8:0208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8:0208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8:0208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8:0208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8:0208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8:0208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8:0208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8:0208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8:0208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8:0208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8:0208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8:0208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8:0208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8:0208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8:0208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8:0208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8:0208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8:0208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8:0208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8:0208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8:0208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8:0208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8:0208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8:0208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8:0208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8:0208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8:0208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8:0208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8:0208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8:0208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8:0208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8:0208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8:0208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8:0208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8:0208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8:0208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8:0208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8:0208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8:0208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8:0208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8:0208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8:0208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8:0208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8:0208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8:0208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8:0208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8:0208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8:0208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8:0208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8:0208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8:0208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8:0208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8:0208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8:0208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8:0208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8:0208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8:0208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8:02082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8:02082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8:0208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8:0208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8:02082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8:02082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8:02082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8:02082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8:02082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8:02082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8:02082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8:0208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8:0208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8:0208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8:0208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8:0208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8:0208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8:0208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8:0208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8:0208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8:0208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8:0208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8:0208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8:0208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8:0208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8:0208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8:0208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8:0208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8:0208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8:0208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8:0208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8:0208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8:0208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8:0208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8:0208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8:02082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8:0208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8:0208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8:0208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8:0208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8:0208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8:0208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8:0208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8:0208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8:0208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8:0208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8:0208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8:02082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8:02082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8:0208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8:0208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8:0208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8:0208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8:0208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8:0208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8:0208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8:0208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8:0208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8:0208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8:0208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8:0208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8:0208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8:0208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8:0208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8:0208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8:0208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8:0208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8:0208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8:0208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8:0208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8:0208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8:0208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8:0208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8:02082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8:02082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8:0208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8:0208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8:0208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8:0208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8:0208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8:0208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8:0208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8:02082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8:02082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8:0208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8:0208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8:0208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8:0208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8:0208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8:0208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8:0208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8:0208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8:0208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8:0208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8:0208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8:0208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8:0208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8:0208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8:0208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8:0208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8:0208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8:0208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8:02082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8:0208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8:0208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8:0208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8:0208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8:02082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8:0208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8:0208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8:0208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8:02082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8:02082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8:0208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8:02082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8:0208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8:0208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8:02082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8:02082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8:02083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8:0208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8:0208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8:0208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8:02083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8:02083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8:02083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8:02083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8:02083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8:02083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8:02083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8:02085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8:02085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8:02085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8:02085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8:02085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8:02085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8:0403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8:04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8:0403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9:040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1: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1:0104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1:0304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2:0201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2:0201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2:060106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2:1201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3:0500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3:0601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3:080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3:0800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4: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4: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4: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4:2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5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001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10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1001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10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10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1003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10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10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10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100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10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100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3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901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9013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9023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902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902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902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902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902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9023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902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902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902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9023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902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902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9023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902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902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902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9023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9023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90234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902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902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9023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9023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902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9023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902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902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9023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1:1103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1:1405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7:01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7:040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7:1301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8:0803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0:030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0:13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0:1901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0:19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0:210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0:2501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1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1:0407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1:04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1:0413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1:0413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1:0414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1:0414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1:0417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1:0421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1:0501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1:050601:10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1:0512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1:05163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1:05163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1:0519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2:0205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204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20623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5012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5013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5013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502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507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4:0125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4:0129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5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5:0101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5:0118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5:012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5:0159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5:015929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5:016309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5:01771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5:01771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5:01773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5:01773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5:01773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5:0178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6:010204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6:0904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6:11010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6:12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6:140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8:0109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9:03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9:0302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70:0105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70:0106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70:0108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70:01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70:011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70:011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70:011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70:011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70:01107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70:011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70:0111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70:0111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70:0111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70:011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70:0111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70:01115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70:01115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70:01115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70:01115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70:0111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70:01116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70:01116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70:01116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70:01116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70:01117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70:01117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70:0115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70:0115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70:0115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70:0115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70:021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70:021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70:0212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70:0213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70:0217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70:0217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70:0218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71:0107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21">
            <text:p>487</text:p>
          </table:table-cell>
          <table:table-cell office:value-type="string" table:number-columns-spanned="3" table:number-rows-spanned="1" table:style-name="ce2">
            <text:p>22:72:0701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380DB937CBC2D3A6DF19BDD13518160A630BEC5CC3E82719B2ED7C8B74190F9DAD6327C92133FE88C836974415025A993F82E9FD14C7A7FDAA044559DDB27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06T06:52:34Z</meta:creation-date>
    <dc:date>2024-09-06T06:52:34Z</dc:date>
  </office:meta>
</office:document-meta>
</file>